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99" loext:opacity="100%"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hadow="none" style:vertical-align="middle" style:writing-mode="page"/>
      <style:text-properties fo:color="#000099" loext:opacity="100%"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5" style:family="paragraph" style:parent-style-name="Standard">
      <style:paragraph-properties fo:margin-left="2cm" fo:margin-right="0cm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officeooo:rsid="0021e5a5" officeooo:paragraph-rsid="0021e5a5" style:font-size-asian="13pt" style:font-name-complex="Comic Sans MS" style:font-size-complex="13pt"/>
    </style:style>
    <style:style style:name="P7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name-asian="Comic Sans MS" style:font-size-asian="13pt" style:font-name-complex="Comic Sans MS" style:font-size-complex="13pt"/>
    </style:style>
    <style:style style:name="P8" style:family="paragraph" style:parent-style-name="Standard">
      <style:text-properties style:font-name="Times New Roman" fo:font-size="13pt" style:font-size-asian="13pt" style:font-name-complex="Comic Sans MS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Comic Sans MS" style:font-size-complex="13pt"/>
    </style:style>
    <style:style style:name="P12" style:family="paragraph" style:parent-style-name="Standard">
      <style:paragraph-properties fo:text-align="start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3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4" style:family="paragraph" style:parent-style-name="Standard"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start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18" style:family="paragraph" style:parent-style-name="Standard">
      <style:paragraph-properties fo:margin-left="2cm" fo:margin-right="-2.002cm" fo:text-indent="0cm" style:auto-text-indent="false">
        <style:tab-stops>
          <style:tab-stop style:position="1.251cm" style:type="center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9" style:family="paragraph" style:parent-style-name="Standard">
      <style:paragraph-properties fo:margin-left="2cm" fo:margin-right="-2.002cm" fo:text-indent="0cm" style:auto-text-indent="false">
        <style:tab-stops>
          <style:tab-stop style:position="1.251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break-before="page"/>
      <style:text-properties style:font-name="Times New Roman" fo:font-size="13pt" style:font-size-asian="13pt" style:font-name-complex="Comic Sans MS" style:font-size-complex="13pt"/>
    </style:style>
    <style:style style:name="P21" style:family="paragraph" style:parent-style-name="Header">
      <style:paragraph-properties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Heading_20_1">
      <style:text-properties style:font-name="Times New Roman" fo:font-size="13pt" style:font-size-asian="13pt" style:font-size-complex="13pt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fo:background-color="#eeeeee" style:font-size-asian="13pt" style:font-weight-asian="normal" style:font-size-complex="13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26" style:family="paragraph" style:parent-style-name="Heading_20_1">
      <style:paragraph-properties fo:margin-left="8.241cm" fo:margin-right="0cm" fo:text-align="start" style:justify-single-word="false" fo:text-indent="1.75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Heading_20_2">
      <style:paragraph-properties fo:margin-left="0.751cm" fo:margin-right="-2.002cm" fo:text-indent="0cm" style:auto-text-indent="false"/>
      <style:text-properties style:font-name="Times New Roman" fo:font-size="15pt" style:font-size-asian="15pt" style:font-size-complex="15pt"/>
    </style:style>
    <style:style style:name="P28" style:family="paragraph" style:parent-style-name="Heading_20_2">
      <style:paragraph-properties fo:margin-left="0.751cm" fo:margin-right="-2.002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P31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P32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color="#000099" loext:opacity="100%" style:font-name="Times New Roman" fo:font-size="15pt" style:text-underline-style="solid" style:text-underline-width="auto" style:text-underline-color="font-color" fo:font-weight="bold" officeooo:rsid="001f22e6" style:font-size-asian="15pt" style:font-weight-asian="bold" style:font-name-complex="Comic Sans MS" style:font-size-complex="15pt" style:font-weight-complex="bold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35" style:family="paragraph" style:parent-style-name="Standard" style:list-style-name="WW8Num5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36" style:family="paragraph" style:parent-style-name="Standard" style:list-style-name="WW8Num2">
      <style:text-properties style:font-name="Times New Roman" fo:font-size="13pt" style:font-size-asian="13pt" style:font-name-complex="Comic Sans MS" style:font-size-complex="13pt"/>
    </style:style>
    <style:style style:name="P37" style:family="paragraph" style:parent-style-name="Standard" style:list-style-name="WW8Num6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7.502cm"/>
          <style:tab-stop style:position="8.251cm"/>
        </style:tab-stops>
      </style:paragraph-properties>
      <style:text-properties style:font-name="Times New Roman" fo:font-size="13pt" officeooo:paragraph-rsid="001c6de8" style:font-size-asian="13pt" style:font-name-complex="Comic Sans MS" style:font-size-complex="13pt"/>
    </style:style>
    <style:style style:name="P38" style:family="paragraph" style:parent-style-name="Standard" style:list-style-name="WW8Num3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39" style:family="paragraph" style:parent-style-name="Standard" style:list-style-name="WW8Num6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  <style:tab-stop style:position="7.502cm"/>
          <style:tab-stop style:position="8.251cm"/>
        </style:tab-stops>
      </style:paragraph-properties>
      <style:text-properties style:font-name="Times New Roman" fo:font-size="13pt" officeooo:rsid="001c6de8" officeooo:paragraph-rsid="001c6de8" style:font-size-asian="13pt" style:font-name-complex="Comic Sans MS" style:font-size-complex="13pt"/>
    </style:style>
    <style:style style:name="P40" style:family="paragraph" style:parent-style-name="Standard" style:list-style-name="WW8Num3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4.501cm"/>
        </style:tab-stops>
      </style:paragraph-properties>
      <style:text-properties style:font-name="Times New Roman" fo:font-size="13pt" officeooo:rsid="001c6de8" officeooo:paragraph-rsid="001c6de8" style:font-size-asian="13pt" style:font-name-complex="Comic Sans MS" style:font-size-complex="13pt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fo:background-color="#eeeeee" loext:char-shading-value="0" style:font-weight-asian="normal"/>
    </style:style>
    <style:style style:name="T3" style:family="text">
      <style:text-properties style:font-name-complex="Comic Sans MS"/>
    </style:style>
    <style:style style:name="T4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bold"/>
    </style:style>
    <style:style style:name="T5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bold"/>
    </style:style>
    <style:style style:name="T6" style:family="text">
      <style:text-properties style:use-window-font-color="true" loext:opacity="0%" style:font-name="Times New Roman" fo:font-size="13pt" fo:font-style="normal" style:text-underline-style="none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T7" style:family="text">
      <style:text-properties style:use-window-font-color="true" loext:opacity="0%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T8" style:family="text"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T9" style:family="text">
      <style:text-properties officeooo:rsid="001c6de8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2379b1" fo:background-color="#fff200" loext:char-shading-value="0"/>
    </style:style>
    <style:style style:name="T12" style:family="text">
      <style:text-properties officeooo:rsid="001f092b" fo:background-color="#fff200" loext:char-shading-value="0"/>
    </style:style>
    <style:style style:name="T13" style:family="text">
      <style:text-properties officeooo:rsid="00251c63" fo:background-color="#fff200" loext:char-shading-value="0"/>
    </style:style>
    <style:style style:name="T14" style:family="text">
      <style:text-properties officeooo:rsid="00251c63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51c63" fo:background-color="transparent" loext:char-shading-value="0"/>
    </style:style>
    <style:style style:name="T17" style:family="text">
      <style:text-properties officeooo:rsid="00251c63" fo:background-color="transparent" loext:char-shading-value="0"/>
    </style:style>
    <style:style style:name="T18" style:family="text">
      <style:text-properties officeooo:rsid="002379b1" fo:background-color="transparent" loext:char-shading-value="0"/>
    </style:style>
    <style:style style:name="T19" style:family="text">
      <style:text-properties officeooo:rsid="002379b1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fr1" style:family="graphic" style:parent-style-name="Frame">
      <style:graphic-properties style:run-through="foreground" style:wrap="parallel" style:number-wrapped-paragraphs="no-limit" style:vertical-pos="middle" style:vertical-rel="paragraph-content" style:horizontal-pos="center" style:horizontal-rel="paragraph" fo:padding="0.15cm" fo:border="0.06pt solid #000099" style:shadow="none" draw:shadow-opacity="100%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" form:id="control12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0" form:id="control20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1" form:id="control21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Cadre2" text:anchor-type="paragraph" svg:width="16cm" svg:height="1.199cm" draw:z-index="0"><draw:text-box><text:p text:style-name="P3">ÉLECTION DES JUGES DES TRIBUNAUX DE COMMERCE</text:p></draw:text-box></draw:frame></text:p>
      <text:h text:style-name="P27" text:outline-level="2"/>
      <text:h text:style-name="P27" text:outline-level="2"/>
      <text:p text:style-name="P1">Scrutins des <text:span text:style-name="T14">11 et 24 oct</text:span><text:span text:style-name="T17">obre</text:span><text:span text:style-name="T19"> </text:span><text:span text:style-name="T20">202</text:span><text:span text:style-name="T17">3</text:span></text:p>
      <text:p text:style-name="P1"/>
      <text:p text:style-name="P2"/>
      <text:p text:style-name="P2">Déclaration de candidature</text:p>
      <text:p text:style-name="P18"><text:tab/><text:tab/><text:tab/><text:tab/></text:p>
      <text:h text:style-name="P22" text:outline-level="1"><text:tab/><text:tab/><text:tab/><text:tab/><text:tab/><text:tab/><text:tab/><text:tab/><text:tab/></text:h>
      <text:h text:style-name="P23" text:outline-level="1"><text:span text:style-name="T1"><text:tab/>Je soussigné(e) <text:s text:c="2"/></text:span><text:span text:style-name="T1"><draw:control text:anchor-type="as-char" draw:z-index="1" draw:name="Forme1" draw:style-name="gr1" draw:text-style-name="P41" svg:width="12.001cm" svg:height="0.701cm" draw:control="control1"/></text:span><text:span text:style-name="T2"><text:text-input text:description=""/></text:span></text:h>
      <text:h text:style-name="P24" text:outline-level="1"/>
      <text:h text:style-name="P25" text:outline-level="1"><text:tab/>Né(e) le<text:tab/><draw:control text:anchor-type="as-char" draw:z-index="2" draw:name="Forme2" draw:style-name="gr1" draw:text-style-name="P41" svg:width="5.001cm" svg:height="0.701cm" draw:control="control2"/> à <draw:control text:anchor-type="as-char" draw:z-index="3" draw:name="Forme3" draw:style-name="gr1" draw:text-style-name="P41" svg:width="8cm" svg:height="0.701cm" draw:control="control3"/></text:h>
      <text:p text:style-name="P17"/>
      <text:p text:style-name="P4">de nationalité française,</text:p>
      <text:p text:style-name="P4"/>
      <text:p text:style-name="P4">demeurant <text:s/><draw:control text:anchor-type="as-char" draw:z-index="4" draw:name="Forme4" draw:style-name="gr1" draw:text-style-name="P41" svg:width="13.001cm" svg:height="0.701cm" draw:control="control4"/></text:p>
      <text:p text:style-name="P4"/>
      <text:p text:style-name="P7"><draw:control text:anchor-type="as-char" svg:y="-0.139cm" draw:z-index="5" draw:name="Forme5" draw:style-name="gr2" draw:text-style-name="P41" svg:width="15.292cm" svg:height="0.701cm" draw:control="control5"/></text:p>
      <text:p text:style-name="P4"/>
      <text:p text:style-name="P6">Adresse mail : <draw:control text:anchor-type="as-char" draw:z-index="27" draw:name="Forme6" draw:style-name="gr1" draw:text-style-name="P41" svg:width="9.296cm" svg:height="0.701cm" draw:control="control25"/></text:p>
      <text:p text:style-name="P6"/>
      <text:p text:style-name="P4">Candidat(e) au poste de magistrat consulaire</text:p>
      <text:p text:style-name="P4"/>
      <text:p text:style-name="P4">près le tribunal de commerce de <draw:control text:anchor-type="as-char" draw:z-index="6" draw:name="Forme6" draw:style-name="gr1" draw:text-style-name="P41" svg:width="9.296cm" svg:height="0.701cm" draw:control="control6"/></text:p>
      <text:p text:style-name="P4"/>
      <text:p text:style-name="P4">pour un mandat de <draw:control text:anchor-type="as-char" draw:z-index="7" draw:name="Forme7" draw:style-name="gr1" draw:text-style-name="P41" svg:width="4.001cm" svg:height="0.701cm" draw:control="control7"/><text:s text:c="2"/>ans</text:p>
      <text:p text:style-name="P4"/>
      <text:p text:style-name="P4"/>
      <text:list xml:id="list31800653" text:style-name="WW8Num4">
        <text:list-item>
          <text:p text:style-name="P34">déclare avoir été élu(e) juge en <draw:control text:anchor-type="as-char" draw:z-index="8" draw:name="Forme8" draw:style-name="gr1" draw:text-style-name="P41" svg:width="5.001cm" svg:height="0.701cm" draw:control="control8"/></text:p>
        </text:list-item>
      </text:list>
      <text:p text:style-name="P9"/>
      <text:list xml:id="list2253138243" text:style-name="WW8Num5">
        <text:list-item>
          <text:p text:style-name="P35">déclare n’avoir jamais été élu(e) juge<text:tab/></text:p>
        </text:list-item>
      </text:list>
      <text:p text:style-name="P9"/>
      <text:p text:style-name="P10"><text:tab/>(1) déclare avoir été élu(e) président en <draw:control text:anchor-type="as-char" draw:z-index="9" draw:name="Forme9" draw:style-name="gr1" draw:text-style-name="P41" svg:width="5.001cm" svg:height="0.701cm" draw:control="control9"/></text:p>
      <text:h text:style-name="P26" text:outline-level="1"/>
      <text:h text:style-name="P26" text:outline-level="1"/>
      <text:p text:style-name="P14"/>
      <text:p text:style-name="P21"/>
      <text:p text:style-name="P14"><text:tab/><text:tab/><text:tab/><text:tab/><text:tab/><text:tab/> <text:s text:c="3"/><text:span text:style-name="T3">Fait à <text:s/></text:span><text:span text:style-name="T3"><draw:control text:anchor-type="as-char" draw:z-index="10" draw:name="Forme10" draw:style-name="gr1" draw:text-style-name="P41" svg:width="4.001cm" svg:height="0.701cm" draw:control="control10"/></text:span><text:span text:style-name="T3"><text:s/>le </text:span><text:span text:style-name="T3"><draw:control text:anchor-type="as-char" draw:z-index="11" draw:name="Forme11" draw:style-name="gr1" draw:text-style-name="P41" svg:width="4.001cm" svg:height="0.701cm" draw:control="control11"/></text:span></text:p>
      <text:p text:style-name="P14"/>
      <text:p text:style-name="P14"/>
      <text:p text:style-name="P14"/>
      <text:p text:style-name="P14"/>
      <text:p text:style-name="P8">Joindre la copie d’un titre d’identité (carte d’identité ou passeport) et l'attestation sur l'honneur prévue à l'article R.723-6 du code du commerce</text:p>
      <text:p text:style-name="P14"/>
      <text:list xml:id="list1482552839" text:style-name="WW8Num2">
        <text:list-item>
          <text:p text:style-name="P36">rayer la mention inutile</text:p>
        </text:list-item>
      </text:list>
      <text:p text:style-name="P20"/>
      <text:p text:style-name="P14"><draw:frame draw:style-name="fr1" draw:name="Cadre1" text:anchor-type="paragraph" svg:width="16cm" svg:height="1.199cm" draw:z-index="12"><draw:text-box><text:p text:style-name="P3">ÉLECTION DES JUGES DES TRIBUNAUX DE COMMERCE</text:p></draw:text-box></draw:frame></text:p>
      <text:p text:style-name="P14"/>
      <text:p text:style-name="P14"/>
      <text:p text:style-name="P14"/>
      <text:p text:style-name="P2">Déclaration sur l'honneur</text:p>
      <text:h text:style-name="P28" text:outline-level="2"/>
      <text:p text:style-name="P19"><text:span text:style-name="T3"><text:tab/><text:tab/><text:tab/><text:tab/></text:span><text:tab/><text:tab/><text:tab/><text:tab/><text:tab/><text:tab/></text:p>
      <text:h text:style-name="P23" text:outline-level="1"><text:span text:style-name="T1"><text:tab/>Je soussigné(e) <text:s text:c="2"/></text:span><text:span text:style-name="T1"><draw:control text:anchor-type="as-char" draw:z-index="13" draw:name="Forme1" draw:style-name="gr1" draw:text-style-name="P41" svg:width="12.001cm" svg:height="0.701cm" draw:control="control12"/></text:span><text:span text:style-name="T2"><text:text-input text:description=""/></text:span></text:h>
      <text:h text:style-name="P24" text:outline-level="1"/>
      <text:h text:style-name="P25" text:outline-level="1"><text:tab/>Né(e) le<text:tab/><draw:control text:anchor-type="as-char" draw:z-index="14" draw:name="Forme2" draw:style-name="gr1" draw:text-style-name="P41" svg:width="5.001cm" svg:height="0.701cm" draw:control="control13"/> à <draw:control text:anchor-type="as-char" draw:z-index="15" draw:name="Forme3" draw:style-name="gr1" draw:text-style-name="P41" svg:width="8cm" svg:height="0.701cm" draw:control="control14"/></text:h>
      <text:p text:style-name="P17"/>
      <text:p text:style-name="P4">de nationalité française,</text:p>
      <text:p text:style-name="P4"/>
      <text:p text:style-name="P4">demeurant <text:s/><draw:control text:anchor-type="as-char" draw:z-index="16" draw:name="Forme4" draw:style-name="gr1" draw:text-style-name="P41" svg:width="13.001cm" svg:height="0.701cm" draw:control="control15"/></text:p>
      <text:p text:style-name="P4"/>
      <text:p text:style-name="P7"><draw:control text:anchor-type="as-char" svg:y="-0.139cm" draw:z-index="17" draw:name="Forme5" draw:style-name="gr2" draw:text-style-name="P41" svg:width="15.292cm" svg:height="0.701cm" draw:control="control16"/></text:p>
      <text:p text:style-name="P13"/>
      <text:p text:style-name="P5">Candidat(e) au poste de magistrat consulaire</text:p>
      <text:p text:style-name="P5"/>
      <text:p text:style-name="P5">près le tribunal de commerce de <draw:control text:anchor-type="as-char" draw:z-index="18" draw:name="Forme8" draw:style-name="gr1" draw:text-style-name="P41" svg:width="5.001cm" svg:height="0.701cm" draw:control="control17"/></text:p>
      <text:p text:style-name="P5"/>
      <text:p text:style-name="P5">Déclare sur l’honneur que :</text:p>
      <text:p text:style-name="P5"/>
      <text:list xml:id="list1931848020" text:style-name="WW8Num6">
        <text:list-item>
          <text:p text:style-name="P37">je remplis les conditions fixées <text:span text:style-name="T9">aux 1° à 5° de</text:span> l’article L. 723-4 du code du commerce, </text:p>
        </text:list-item>
        <text:list-item>
          <text:p text:style-name="P39">je ne suis pas frappé de l'une des incapacités, incompatibilités, déchéances ou inéligibilités prévues aux 1° à 4° de l'article L. 723-2 et aux articles L. 722-6-1, L. 722-6-2 et L. 723-7 du code de commerce,</text:p>
        </text:list-item>
        <text:list-item>
          <text:p text:style-name="P39">je ne fais pas l’objet de mesure de suspension prise en application de l’article L. 724-4 du code de commerce,</text:p>
        </text:list-item>
      </text:list>
      <text:list xml:id="list3439965612" text:style-name="WW8Num3">
        <text:list-item>
          <text:p text:style-name="P38">je ne suis pas candidat(e) dans un autre tribunal de commerce,</text:p>
        </text:list-item>
        <text:list-item>
          <text:p text:style-name="P40">si je dépose ma candidature sur le fondement du dernier alinéa de l’article L. 723-4 du code de commerce, je remplis les conditions fixées au dernier alinéa du de cet article.</text:p>
        </text:list-item>
      </text:list>
      <text:p text:style-name="P12"/>
      <text:p text:style-name="P14"><text:s text:c="3"/><text:tab/><text:tab/><text:tab/><text:tab/><text:tab/></text:p>
      <text:p text:style-name="P14"><text:tab/> <text:span text:style-name="T3">Fait à <text:s/></text:span><text:span text:style-name="T3"><draw:control text:anchor-type="as-char" draw:z-index="19" draw:name="Forme10" draw:style-name="gr1" draw:text-style-name="P41" svg:width="4.001cm" svg:height="0.701cm" draw:control="control18"/></text:span><text:span text:style-name="T3"><text:s/>le </text:span><text:span text:style-name="T3"><draw:control text:anchor-type="as-char" draw:z-index="20" draw:name="Forme11" draw:style-name="gr1" draw:text-style-name="P41" svg:width="4.001cm" svg:height="0.701cm" draw:control="control19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/text:p>
      <text:p text:style-name="P12"/>
      <text:p text:style-name="P16"><draw:frame draw:style-name="fr1" draw:name="Cadre3" text:anchor-type="paragraph" svg:width="16cm" svg:height="1.199cm" draw:z-index="21"><draw:text-box><text:p text:style-name="P3">ÉLECTION DES JUGES DES TRIBUNAUX DE COMMERCE</text:p></draw:text-box></draw:frame></text:p>
      <text:p text:style-name="P15"/>
      <text:p text:style-name="P15"/>
      <text:p text:style-name="P2">Pouvoir</text:p>
      <text:p text:style-name="P2"/>
      <text:p text:style-name="P2"/>
      <text:h text:style-name="P29" text:outline-level="2"><text:span text:style-name="T5">Je soussigné(e) <text:s text:c="2"/></text:span><text:span text:style-name="T4"><draw:control text:anchor-type="as-char" draw:z-index="22" draw:name="Forme1" draw:style-name="gr1" draw:text-style-name="P41" svg:width="12.001cm" svg:height="0.701cm" draw:control="control20"/></text:span></text:h>
      <text:h text:style-name="P31" text:outline-level="2"/>
      <text:h text:style-name="P32" text:outline-level="2"><text:span text:style-name="T8">donne pouvoir à </text:span><text:span text:style-name="T6"><text:s text:c="2"/></text:span><text:span text:style-name="T7"><draw:control text:anchor-type="as-char" draw:z-index="23" draw:name="Forme1" draw:style-name="gr1" draw:text-style-name="P41" svg:width="12.001cm" svg:height="0.701cm" draw:control="control21"/></text:span></text:h>
      <text:h text:style-name="P31" text:outline-level="2"/>
      <text:h text:style-name="P30" text:outline-level="2">pour déposer en mes lieu et place mon dossier de candidature </text:h>
      <text:h text:style-name="P30" text:outline-level="2"/>
      <text:h text:style-name="P32" text:outline-level="2"><text:span text:style-name="T8">au tribunal de commerce de </text:span><text:span text:style-name="T8"><draw:control text:anchor-type="as-char" draw:z-index="24" draw:name="Forme8" draw:style-name="gr1" draw:text-style-name="P41" svg:width="5.001cm" svg:height="0.701cm" draw:control="control22"/></text:span></text:h>
      <text:p text:style-name="P11"/>
      <text:p text:style-name="P11"/>
      <text:p text:style-name="P11"/>
      <text:p text:style-name="P11"/>
      <text:p text:style-name="P11"><text:tab/><text:tab/><text:tab/><text:tab/><text:tab/><text:tab/><text:tab/> Fait à <text:s/><draw:control text:anchor-type="as-char" draw:z-index="25" draw:name="Forme10" draw:style-name="gr1" draw:text-style-name="P41" svg:width="4.001cm" svg:height="0.701cm" draw:control="control23"/><text:s/>le <draw:control text:anchor-type="as-char" draw:z-index="26" draw:name="Forme11" draw:style-name="gr1" draw:text-style-name="P41" svg:width="4.001cm" svg:height="0.701cm" draw:control="control2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-2.002cm" fo:text-align="center" style:justify-single-word="false" fo:text-indent="0cm" style:auto-text-indent="false" fo:keep-with-next="always">
        <style:tab-stops>
          <style:tab-stop style:position="1.251cm" style:type="center"/>
        </style:tab-stops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1.365cm" style:auto-text-indent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2cm" fo:margin-right="0.746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itle" style:family="paragraph" style:parent-style-name="Standard" style:next-style-name="Subtitle" style:class="chapter">
      <style:paragraph-properties fo:margin-left="-0.501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N TETE - ELECTION</dc:title>
    <meta:keyword>CHARTE COULEUR</meta:keyword>
    <meta:creation-date>2023-08-03T15:20:26.55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3" meta:paragraph-count="45" meta:word-count="292" meta:character-count="1736" meta:non-whitespace-character-count="1399"/>
  </office:meta>
</office:document-meta>
</file>